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02a543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Verdana" fo:font-weight="bold" style:font-name-asian="Verdana2" style:font-weight-asian="bold" style:font-name-complex="Verdana2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Verdana" fo:font-weight="bold" officeooo:paragraph-rsid="00074b9d" style:font-name-asian="Verdana2" style:font-weight-asian="bold" style:font-name-complex="Verdana2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Verdana" fo:font-weight="bold" officeooo:paragraph-rsid="00074b9d" style:font-name-asian="Verdana2" style:font-weight-asian="bold" style:font-name-complex="Verdana2"/>
    </style:style>
    <style:style style:name="P6" style:family="paragraph" style:parent-style-name="Standard">
      <style:paragraph-properties fo:text-align="justify" style:justify-single-word="false"/>
      <style:text-properties style:font-name="Verdana"/>
    </style:style>
    <style:style style:name="P7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Verdana" style:font-name-asian="Verdana2" style:font-name-complex="Verdana2"/>
    </style:style>
    <style:style style:name="P8" style:family="paragraph" style:parent-style-name="Standard_20__28_user_29_">
      <style:paragraph-properties fo:margin-top="0cm" fo:margin-bottom="0cm" style:contextual-spacing="false"/>
      <style:text-properties style:font-name="Verdana" fo:font-weight="bold" style:font-name-asian="Verdana2" style:font-weight-asian="bold" style:font-name-complex="Verdana2"/>
    </style:style>
    <style:style style:name="P9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fo:color="#000000" loext:opacity="100%" style:font-name="Verdana" fo:font-size="11pt" fo:font-weight="bold" officeooo:rsid="01842361" officeooo:paragraph-rsid="0005f984" fo:background-color="transparent" style:font-size-asian="11pt" style:font-weight-asian="bold" style:font-size-complex="11pt" style:font-weight-complex="bold"/>
    </style:style>
    <style:style style:name="P10" style:family="paragraph" style:parent-style-name="Standard_20__28_user_29_" style:master-page-name="Standard">
      <style:paragraph-properties fo:margin-top="0cm" fo:margin-bottom="0cm" style:contextual-spacing="false" style:page-number="auto"/>
      <style:text-properties style:font-name="Verdana" fo:font-weight="bold" style:font-name-asian="Verdana2" style:font-weight-asian="bold" style:font-name-complex="Verdana2"/>
    </style:style>
    <style:style style:name="P11" style:family="paragraph" style:parent-style-name="Standard">
      <style:paragraph-properties fo:text-align="justify" style:justify-single-word="false"/>
      <style:text-properties style:font-name="Verdana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6.668cm"/>
        </style:tab-stops>
      </style:paragraph-properties>
      <style:text-properties fo:color="#000000" loext:opacity="100%" style:font-name="Verdana" fo:font-weight="bold" officeooo:paragraph-rsid="0008452f" style:font-name-asian="Verdana2" style:font-weight-asian="bold" style:font-name-complex="Verdana2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name-asian="Verdana2" style:font-weight-asian="bold" style:font-name-complex="Verdana2"/>
    </style:style>
    <style:style style:name="T4" style:family="text">
      <style:text-properties style:font-name="Verdana" style:font-name-asian="Verdana2" style:font-name-complex="Verdana2"/>
    </style:style>
    <style:style style:name="T5" style:family="text">
      <style:text-properties style:font-name="Verdana" officeooo:rsid="0005f984"/>
    </style:style>
    <style:style style:name="T6" style:family="text">
      <style:text-properties fo:color="#000000" loext:opacity="100%" style:font-name="Verdana" fo:font-weight="bold" style:font-name-asian="Verdana2" style:font-weight-asian="bold" style:font-name-complex="Verdana2"/>
    </style:style>
    <style:style style:name="T7" style:family="text">
      <style:text-properties fo:color="#000000" loext:opacity="100%" style:font-name="Verdana" style:font-name-asian="Verdana2" style:font-name-complex="Verdana2" style:font-weight-complex="bold"/>
    </style:style>
    <style:style style:name="T8" style:family="text">
      <style:text-properties style:font-name="Verdana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Diputadas y Diputados de Santa Fe:</text:p>
      <text:p text:style-name="P7"/>
      <text:p text:style-name="P2"><text:span text:style-name="T4">La Comisión de Medio Ambiente y Recursos Naturales ha considerado el </text:span><text:span text:style-name="T3">Proyecto de Comunicación Nº 43347 </text:span><text:span text:style-name="T6">CD – PJ – </text:span><text:span text:style-name="T7">autoría de la diputada BRUERA, firmantes: BRUERA, por el cual se solicita disponga evaluar la posibilidad de reducir la velocidad máxima y colocar reductores de velocidad, radares y cartelería informando la presencia de fauna silvestre a lo largo de la ruta provincial 65, en cercanía de la localidad de Díaz, departamento San Jerónimo; y por las razones expuestas en los fundamentos y las que podrá dar el miembro informante, esta Comisión aconseja la aprobación del siguiente texto con modificaciones:</text:span></text:p>
      <text:p text:style-name="P3"/>
      <text:p text:style-name="P4"><text:tab/><text:tab/><text:tab/><text:tab/></text:p>
      <text:p text:style-name="P5">PROYECTO DE COMUNICACIÓN</text:p>
      <text:p text:style-name="P3"/>
      <text:p text:style-name="P6"/>
      <text:p text:style-name="P2"><text:span text:style-name="T2">La Cámara de Diputados de la Provincia vería con agrado que el Poder Ejecutivo, por intermedio del organismo que corresponda, evalúe la posibilidad de reducir la velocidad máxima permitida y colocar reductores de velocidad, radares y cartelería informando sobre la presencia de fauna silvestre a lo largo de la Ruta Provincial Nº 65, en las cercanías de la localidad de Díaz, </text:span><text:span text:style-name="T5">departamento San Jerónimo, </text:span><text:span text:style-name="T2">por la aparición sin vida de dos ejemplares de aguará guazú (Chrysocyon brachyurus)en abril y mayo del corriente año.</text:span></text:p>
      <text:p text:style-name="P6"/>
      <text:p text:style-name="P9"/>
      <text:p text:style-name="P9"/>
      <text:p text:style-name="P9"><text:soft-page-break/>Sala de Comisión en Zoom, 09 de junio de 2021.-</text:p>
      <text:p text:style-name="P12"><text:span text:style-name="Fuente_20_de_20_párrafo_20_predeter."><text:span text:style-name="T8">FIRMANTES: HYNES – PERALTA – BRUERA – BOSCAROL – DEL FRADE – MAYORAZ – REAL.-</text:span></text:span></text:p>
      <text:p text:style-name="P3"><text:s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195cm" style:type="center"/>
          <style:tab-stop style:position="16.39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02a543"/>
    </style:style>
    <style:style style:name="MT1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3.57cm" fo:margin-bottom="0.801cm" fo:margin-left="3.5cm" fo:margin-right="1.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3.549cm" svg:y="-2.355cm" svg:width="8.386cm" svg:height="2.062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Fuente_20_de_20_párrafo_20_predeter."><text:span text:style-name="MT1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1">https://www.diputadossantafe.gov.a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eraldina</meta:initial-creator>
    <meta:editing-cycles>7</meta:editing-cycles>
    <meta:creation-date>2021-06-06T22:58:00</meta:creation-date>
    <dc:date>2021-06-09T13:32:25.751691919</dc:date>
    <meta:editing-duration>PT23M12S</meta:editing-duration>
    <meta:generator>LibreOffice/7.0.4.2$Linux_X86_64 LibreOffice_project/00$Build-2</meta:generator>
    <meta:print-date>2021-06-09T09:09:36.354287159</meta:print-date>
    <meta:document-statistic meta:table-count="0" meta:image-count="1" meta:object-count="0" meta:page-count="2" meta:paragraph-count="9" meta:word-count="220" meta:character-count="1423" meta:non-whitespace-character-count="1197"/>
    <meta:user-defined meta:name="AppVersion">16.0000</meta:user-defined>
    <meta:template xlink:type="simple" xlink:actuate="onRequest" xlink:title="Normal" xlink:href=""/>
  </office:meta>
</office:document-meta>
</file>